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image/gif" manifest:full-path="Pictures/100002000000000A0000000AADB5EE9C.gif"/>
  <manifest:file-entry manifest:media-type="image/svg+xml" manifest:full-path="Pictures/100007AC000001A6000001A6AC288F42.svg"/>
  <manifest:file-entry manifest:media-type="image/gif" manifest:full-path="Pictures/100002000000000C0000000BAFBADD9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853cm" style:rel-column-width="3885*"/>
    </style:style>
    <style:style style:name="Tabela1.B" style:family="table-column">
      <style:table-column-properties style:column-width="10.16cm" style:rel-column-width="57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Standard" style:list-style-name="L2">
      <style:paragraph-properties fo:line-height="150%"/>
    </style:style>
    <style:style style:name="P4" style:family="paragraph" style:parent-style-name="Standard" style:list-style-name="L6">
      <style:paragraph-properties fo:line-height="150%"/>
    </style:style>
    <style:style style:name="P5" style:family="paragraph" style:parent-style-name="Standard" style:list-style-name="L7">
      <style:paragraph-properties fo:line-height="150%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2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4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5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6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7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8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9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  <text:list-level-style-image text:level="10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7.62cm" fo:text-indent="-0.635cm" fo:margin-left="7.62cm"/>
        </style:list-level-properties>
      </text:list-level-style-image>
    </text:list-style>
    <text:list-style style:name="L3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7.62cm" fo:text-indent="-0.635cm" fo:margin-left="7.62cm"/>
        </style:list-level-properties>
      </text:list-level-style-image>
    </text:list-style>
    <text:list-style style:name="L7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7.62cm" fo:text-indent="-0.635cm" fo:margin-left="7.62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/text:p>
      <text:p text:style-name="P6"><text:tab/><text:tab/><text:tab/><text:tab/>ANKIETA WSTĘPNEJ KWALIFIKACJI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DATA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NAZWISKO I IMIĘ PACJENT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PESEL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NR TELEFONU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"/>
      <text:list xml:id="list4998741483627096792" text:style-name="L1">
        <text:list-item>
          <text:p text:style-name="P2"><text:span text:style-name="T1">Czy w okresie ostatnich 14 dni przebywał(a) Pan(i) <text:s/>w rejonie transmisji koronawirusa? (lista krajów publikowana codziennie na stronie </text:span><text:a xlink:type="simple" xlink:href="http://www.gis.gov.pl/" text:style-name="Internet_20_link" text:visited-style-name="Visited_20_Internet_20_Link"><text:span text:style-name="T1">www.gis.gov.pl</text:span></text:a><text:span text:style-name="T1">)</text:span></text:p>
        </text:list-item>
      </text:list>
      <text:list xml:id="list1871537705774265138" text:style-name="L2">
        <text:list-item>
          <text:p text:style-name="P3">TAK</text:p>
        </text:list-item>
        <text:list-item>
          <text:p text:style-name="P3">NIE </text:p>
        </text:list-item>
      </text:list>
      <text:list xml:id="list33470374" text:continue-list="list4998741483627096792" text:style-name="L1">
        <text:list-item>
          <text:p text:style-name="P7">Czy w okresie ostatnich 14 dni miał(a) Pan(i) kontakt z osobą, u której potwierdzono zakażenie koronawirusem SARS CoV-2?</text:p>
        </text:list-item>
      </text:list>
      <text:list xml:id="list8025499218203666831" text:style-name="L7">
        <text:list-item>
          <text:p text:style-name="P5">TAK</text:p>
        </text:list-item>
        <text:list-item>
          <text:p text:style-name="P5">NIE</text:p>
        </text:list-item>
      </text:list>
      <text:list xml:id="list33469632" text:continue-list="list33470374" text:style-name="L1">
        <text:list-item>
          <text:p text:style-name="P7">Czy występują u Pani objawy</text:p>
        </text:list-item>
      </text:list>
      <text:list xml:id="list3958380246460322169" text:style-name="L6">
        <text:list-item>
          <text:p text:style-name="P4">GORĄCZKA POWYŻEJ 38C</text:p>
        </text:list-item>
        <text:list-item>
          <text:p text:style-name="P4">KASZEL</text:p>
        </text:list-item>
        <text:list-item>
          <text:p text:style-name="P4">UCZUCIE DUSZNOŚCI – TRUDNOŚCI W NABRANIU POWIETRZA</text:p>
        </text:list-item>
        <text:list-item>
          <text:p text:style-name="P4">NIE WYSTĘPUJĄ ŻADNE Z POWYŻSZYCH</text:p>
        </text:list-item>
      </text:list>
      <text:p text:style-name="P1"/>
      <text:p text:style-name="P1"><text:tab/><text:tab/><text:tab/><text:tab/><text:tab/><text:tab/>PODPIS.........................................................................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omadent </meta:initial-creator>
    <meta:creation-date>2020-05-28T10:22:28.80</meta:creation-date>
    <meta:printed-by>stomadent </meta:printed-by>
    <meta:print-date>2020-05-28T11:52:57.77</meta:print-date>
    <meta:document-statistic meta:table-count="1" meta:image-count="0" meta:object-count="0" meta:page-count="1" meta:paragraph-count="18" meta:word-count="85" meta:character-count="598"/>
    <dc:date>2020-05-28T13:25:09.85</dc:date>
    <dc:creator>stomadent </dc:creator>
    <meta:editing-duration>PT1H31M30S</meta:editing-duration>
    <meta:editing-cycles>1</meta:editing-cycles>
    <meta:generator>OpenOffice/4.1.6$Win32 OpenOffice.org_project/416m1$Build-9790</meta:generator>
  </office:meta>
</office:document-meta>
</file>